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60 PyT)</text:span>, cuyo texto a continuación se transcribe:</text:p>
      <text:p text:style-name="P2"/>
      <text:p text:style-name="P2"/>
      <text:p text:style-name="P8"><text:span text:style-name="T4">“</text:span><text:span text:style-name="T6">La Cámara de Diputados de la Provincia vería con agrado, que el Poder Ejecutivo por intermedio del organismo que corresponda, disponga para los jubilados y pensionados de la Provincia, en las boletas para pagos de impuestos y tasas provinciales de una fecha de vencimiento posterior a la de la percepción efectiva de la jubilación o pensión, o se implemente un procedimiento a fin que en la línea de cajas del Banco Santa Fe S.A. se consideren para el pago de impuestos, tasas y servicios los importes que figuran como primer vencimiento; dando igual tratamiento a la situación cuando se tratare de Pensionados de la Ley 5110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10:13:49</dc:date>
    <meta:print-date>2014-04-03T10:13:4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76" meta:character-count="1050" meta:non-whitespace-character-count="876"/>
    <meta:user-defined meta:name="Información 1"/>
    <meta:user-defined meta:name="Información 2"/>
    <meta:user-defined meta:name="Información 3"/>
    <meta:user-defined meta:name="Información 4"/>
  </office:meta>
</office:document-meta>
</file>